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officeooo:paragraph-rsid="001b78fa" style:font-size-asian="14pt" style:font-size-complex="14pt"/>
    </style:style>
    <style:style style:name="P3" style:family="paragraph" style:parent-style-name="Standard">
      <style:paragraph-properties fo:text-align="justify" style:justify-single-word="false"/>
      <style:text-properties fo:font-size="14pt" officeooo:paragraph-rsid="001d7579" style:font-size-asian="14pt" style:font-size-complex="14pt"/>
    </style:style>
    <style:style style:name="T1" style:family="text">
      <style:text-properties officeooo:rsid="001b78fa"/>
    </style:style>
    <style:style style:name="T2" style:family="text">
      <style:text-properties officeooo:rsid="001d757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AVEL RUPAR Križe,</text:p>
      <text:p text:style-name="P2"/>
      <text:p text:style-name="P2">2. junij 2023</text:p>
      <text:p text:style-name="P2"/>
      <text:p text:style-name="P1">DR. ASTA VREČKO</text:p>
      <text:p text:style-name="P1">MINISTRICA ZA KULTURO</text:p>
      <text:p text:style-name="P1"/>
      <text:p text:style-name="P1">DRUŠTVO NOVINARJEV SLOVENIJE</text:p>
      <text:p text:style-name="P1"/>
      <text:p text:style-name="P1">DR. GRAH WHATMOUGH, RTV SLOVENIJA</text:p>
      <text:p text:style-name="P1"/>
      <text:p text:style-name="P1">Spoštovani, Dne 31.5.2023 sem bil del množice upokojencev, ki se je zbrala pred RTV Slovenija. Povedal sem nekaj besed množici, ki me je spodbujala k govoru, in sicer v bran profesionalnemu poročanju javne televizije in javnega radia.</text:p>
      <text:p text:style-name="P1"/>
      <text:p text:style-name="P1">Po tem dogodku sem v medijih prebral, da naj bi eden izmed te množice mimoidoči gospe, ki se je kasneje predstavila za novinarko, dejal, da je komunistka, in da naj bi bila gospa užaljena zaradi tega, in da bi naj to smatrala kot napad. Naj povem, da sam nisem zaznal nič takega v množici, niti mi nihče od tam prisotnih ni poročal o t.i. incidentu. Zaznal nisem niti posredovanja policije. Tudi v množici fotografij, ki jih udeleženci ob takih dogodkih običajno posnamejo in objavijo na družbenih omrežjih, ni niti ene, ki bi potrjevala, da se je opisani dogodek zgodil. To je pravzaprav čudno, saj bi lahko dogodek zaznali in posneli tudi ljudje, verjetno uslužbenci RTV, ki smo jih videli ob odprtih oknih televizijske hiše snemati dogajanje s telefoni in profesionalnimi kamerami. <text:span text:style-name="T1">K materialnim dokazom sem pozval tudi »napadeno« novinarko, posnetka, priče ali česarkoli nisem dobil, kar je bilo pričakovano! </text:span>Do danes <text:span text:style-name="T1">torej</text:span> še nismo videli dokaza o dogodku.</text:p>
      <text:p text:style-name="P1"/>
      <text:p text:style-name="P1">Zaradi tega, ker ni niti materialnega dokaza in niti ene priče, ki bi potrdila dogodek, dvomim, da se je ta res zgodil. <text:span text:style-name="T1">Na policiji so potrdili, da spremstva policaja prizadete novinarke ni bilo! Ravno tako, da nimajo nobenega dokaza o incidentu, razen prijave novinarke! </text:span>V<text:span text:style-name="T1">sa t</text:span>a dejstva <text:span text:style-name="T1">so dobro </text:span>poznana tudi vam, spoštovani novinarju <text:span text:style-name="T1">na RTV, sindikatih in </text:span>v DNS, vam, ministrica , dr. Asta Vrečko in tudi vam, spoštovani direktor javne RTV! In kljub temu ste <text:span text:style-name="T1">agresivno o tem obvestili vso javnost in</text:span> obsodili nekoga, ki <text:span text:style-name="T1">sploh ne obstaja</text:span>, <text:span text:style-name="T1">društvo »Inštitut 1. oktober« </text:span>ter mene, <text:span text:style-name="T1">čeprav nismo bili organizatorji zborovanja pred RTV ali </text:span>dogodka, kjer se zbirajo tako napadalni ljudje.</text:p>
      <text:p text:style-name="P1"/>
      <text:p text:style-name="P1">Moram vam povedati, pa ne zaradi sebe- sam sem doživel že toliko krivic, klevet in udarcev usode, da me še ena taka izmišljotina niti ne gane. V srce pa me zadene vaša obdolžitev zaradi tega, ker ste s tako potezo obsodili tako rekoč <text:s/>vse upokojence in upokojenke, ki želijo biti slišani, saj je njihovo življenje navadno životarjenje! Ob tem, da večina udeleženk in udeležencev v izjemni draginji prejema mizerno pokojnino, ob tem, da je njihovo delo s tem zaničevano, in ob tem, da je ta generacija <text:soft-page-break/>osamosvojila in vzpostavila državo Slovenijo, je vaša obdolžitev pljunek v obraz vsem njim!</text:p>
      <text:p text:style-name="P1"/>
      <text:p text:style-name="P1">Zato ZAHTEVAM, da se vsi, ki ste se pridružili gonji zoper upokojence,«<text:span text:style-name="T1">Inštitut 1. oktober« in mene osebne, v javnost širili lažni dogodek, povzročili nestrpnost zaradi takega sprevrženega dejanja, da se nam </text:span>nemudoma opravičite za svoje izjave <text:span text:style-name="T1">v zvezo s tem dogodkom</text:span>! <text:span text:style-name="T1">Edino »krivično« besedo, ki jo je gospod izrekel novinarki in , ki jo tretiram , kot neprimerno je</text:span> beseda komunist, <text:span text:style-name="T1">kar pa</text:span> za vas, in še zlasti za spoštovano ministrico nikakor ne more predstavljati žaljivke, saj se je udeležila proslave ob ob<text:span text:style-name="T2">letnici</text:span> Komunistične partije na Čebinah in najav<text:span text:style-name="T2">i</text:span>lja postavitev kipa vrhovnega komunista Tita v protokolarni objekt Brdo pri Kranju! <text:span text:style-name="T2">Torej za vas to ne bi smela biti žalitev pač pa kompliment!</text:span></text:p>
      <text:p text:style-name="P1"/>
      <text:p text:style-name="P1">Zahtevam vaše javno opravičilo upokojenkam in upokojencem!</text:p>
      <text:p text:style-name="P3">Lep pozdrav!</text:p>
      <text:p text:style-name="P3"/>
      <text:p text:style-name="P3">Pavel Rupar, <text:span text:style-name="T2">p</text:span>redsednik Inštituta 1. okto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02T10:27:37.344000000</meta:creation-date>
    <dc:date>2023-06-02T10:40:40.362000000</dc:date>
    <meta:editing-duration>PT1M42S</meta:editing-duration>
    <meta:editing-cycles>1</meta:editing-cycles>
    <meta:document-statistic meta:table-count="0" meta:image-count="0" meta:object-count="0" meta:page-count="2" meta:paragraph-count="14" meta:word-count="552" meta:character-count="3414" meta:non-whitespace-character-count="2875"/>
    <meta:generator>LibreOffice/6.2.5.2$Windows_X86_64 LibreOffice_project/1ec314fa52f458adc18c4f025c545a4e8b22c159</meta:generator>
  </office:meta>
</office:document-meta>
</file>