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Krepko" style:font-family-generic="roman" style:font-pitch="variable"/>
    <style:font-face style:name="Liberation Serif2" svg:font-family="'Liberation Serif'" style:font-adornments="Krepko ležeče"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tarSymbol" svg:font-family="StarSymbol" style:font-charset="x-symbol"/>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text-properties officeooo:rsid="001b56ae" officeooo:paragraph-rsid="0027931c"/>
    </style:style>
    <style:style style:name="P3" style:family="paragraph" style:parent-style-name="Standard">
      <style:paragraph-properties fo:margin-left="0cm" fo:margin-right="0cm" fo:text-align="center" style:justify-single-word="false" fo:text-indent="0cm" style:auto-text-indent="false"/>
      <style:text-properties officeooo:rsid="001b56ae" officeooo:paragraph-rsid="002f3d01"/>
    </style:style>
    <style:style style:name="P4" style:family="paragraph" style:parent-style-name="Standard">
      <style:text-properties officeooo:rsid="001b56ae" officeooo:paragraph-rsid="001b56ae"/>
    </style:style>
    <style:style style:name="P5" style:family="paragraph" style:parent-style-name="Standard">
      <style:text-properties officeooo:rsid="001b56ae" officeooo:paragraph-rsid="003d1fb5"/>
    </style:style>
    <style:style style:name="P6" style:family="paragraph" style:parent-style-name="Standard">
      <style:text-properties officeooo:rsid="001b56ae" officeooo:paragraph-rsid="004eb3c1"/>
    </style:style>
    <style:style style:name="P7" style:family="paragraph" style:parent-style-name="Standard">
      <style:text-properties officeooo:rsid="001f465e" officeooo:paragraph-rsid="001f465e"/>
    </style:style>
    <style:style style:name="P8" style:family="paragraph" style:parent-style-name="Standard">
      <style:text-properties officeooo:rsid="00280785" officeooo:paragraph-rsid="002d4265"/>
    </style:style>
    <style:style style:name="P9" style:family="paragraph" style:parent-style-name="Standard">
      <style:text-properties officeooo:paragraph-rsid="00311acc"/>
    </style:style>
    <style:style style:name="P10" style:family="paragraph" style:parent-style-name="Standard">
      <style:text-properties officeooo:rsid="003ea359" officeooo:paragraph-rsid="003ea359"/>
    </style:style>
    <style:style style:name="P11" style:family="paragraph" style:parent-style-name="Standard">
      <style:text-properties fo:font-style="italic" officeooo:rsid="003ea359" officeooo:paragraph-rsid="003ea359" style:font-style-asian="italic" style:font-style-complex="italic"/>
    </style:style>
    <style:style style:name="P12" style:family="paragraph" style:parent-style-name="Standard">
      <style:text-properties officeooo:paragraph-rsid="00373be5"/>
    </style:style>
    <style:style style:name="P13" style:family="paragraph" style:parent-style-name="Standard">
      <style:text-properties officeooo:rsid="0040798f" officeooo:paragraph-rsid="0040798f"/>
    </style:style>
    <style:style style:name="P14" style:family="paragraph" style:parent-style-name="Standard">
      <style:text-properties officeooo:rsid="00423d93" officeooo:paragraph-rsid="00423d93"/>
    </style:style>
    <style:style style:name="P15" style:family="paragraph" style:parent-style-name="Standard">
      <style:paragraph-properties fo:text-align="end" style:justify-single-word="false"/>
      <style:text-properties officeooo:rsid="00423d93" officeooo:paragraph-rsid="00423d93"/>
    </style:style>
    <style:style style:name="P16" style:family="paragraph" style:parent-style-name="Standard">
      <style:paragraph-properties fo:text-align="start" style:justify-single-word="false"/>
      <style:text-properties officeooo:rsid="00423d93" officeooo:paragraph-rsid="00423d93"/>
    </style:style>
    <style:style style:name="P17" style:family="paragraph" style:parent-style-name="Standard">
      <style:text-properties officeooo:rsid="001f0b56" officeooo:paragraph-rsid="0044c1d1"/>
    </style:style>
    <style:style style:name="P18" style:family="paragraph" style:parent-style-name="Standard">
      <style:text-properties officeooo:paragraph-rsid="0048cad7"/>
    </style:style>
    <style:style style:name="P19" style:family="paragraph" style:parent-style-name="Standard">
      <style:text-properties officeooo:rsid="005564d2" officeooo:paragraph-rsid="005564d2"/>
    </style:style>
    <style:style style:name="P20" style:family="paragraph" style:parent-style-name="Standard">
      <style:text-properties officeooo:rsid="0057c7b9" officeooo:paragraph-rsid="0057c7b9"/>
    </style:style>
    <style:style style:name="P21" style:family="paragraph" style:parent-style-name="Standard">
      <style:text-properties officeooo:rsid="001b56ae" officeooo:paragraph-rsid="001b56ae"/>
    </style:style>
    <style:style style:name="T1" style:family="text">
      <style:text-properties officeooo:rsid="001d3eea"/>
    </style:style>
    <style:style style:name="T2" style:family="text">
      <style:text-properties officeooo:rsid="001da62f"/>
    </style:style>
    <style:style style:name="T3" style:family="text">
      <style:text-properties officeooo:rsid="001e1211"/>
    </style:style>
    <style:style style:name="T4" style:family="text">
      <style:text-properties officeooo:rsid="001f0b56"/>
    </style:style>
    <style:style style:name="T5" style:family="text">
      <style:text-properties officeooo:rsid="001fb10d"/>
    </style:style>
    <style:style style:name="T6" style:family="text">
      <style:text-properties fo:font-style="italic" style:font-style-asian="italic" style:font-style-complex="italic"/>
    </style:style>
    <style:style style:name="T7" style:family="text">
      <style:text-properties officeooo:rsid="0020ae6e"/>
    </style:style>
    <style:style style:name="T8" style:family="text">
      <style:text-properties officeooo:rsid="00257188"/>
    </style:style>
    <style:style style:name="T9" style:family="text">
      <style:text-properties officeooo:rsid="00278508"/>
    </style:style>
    <style:style style:name="T10" style:family="text">
      <style:text-properties officeooo:rsid="0027931c"/>
    </style:style>
    <style:style style:name="T11" style:family="text">
      <style:text-properties officeooo:rsid="002b3a77"/>
    </style:style>
    <style:style style:name="T12" style:family="text">
      <style:text-properties officeooo:rsid="002b6bfa"/>
    </style:style>
    <style:style style:name="T13" style:family="text">
      <style:text-properties officeooo:rsid="002d4265"/>
    </style:style>
    <style:style style:name="T14" style:family="text">
      <style:text-properties officeooo:rsid="002db714"/>
    </style:style>
    <style:style style:name="T15" style:family="text">
      <style:text-properties officeooo:rsid="002f3d01"/>
    </style:style>
    <style:style style:name="T16" style:family="text">
      <style:text-properties officeooo:rsid="00311acc"/>
    </style:style>
    <style:style style:name="T17" style:family="text">
      <style:text-properties officeooo:rsid="00330f7f"/>
    </style:style>
    <style:style style:name="T18" style:family="text">
      <style:text-properties officeooo:rsid="0034a609"/>
    </style:style>
    <style:style style:name="T19" style:family="text">
      <style:text-properties officeooo:rsid="001e75df"/>
    </style:style>
    <style:style style:name="T20" style:family="text">
      <style:text-properties officeooo:rsid="00357d5a"/>
    </style:style>
    <style:style style:name="T21" style:family="text">
      <style:text-properties officeooo:rsid="0041cc18"/>
    </style:style>
    <style:style style:name="T22" style:family="text">
      <style:text-properties officeooo:rsid="00385060"/>
    </style:style>
    <style:style style:name="T23" style:family="text">
      <style:text-properties officeooo:rsid="003945ac"/>
    </style:style>
    <style:style style:name="T24" style:family="text">
      <style:text-properties officeooo:rsid="003b05e4"/>
    </style:style>
    <style:style style:name="T25" style:family="text">
      <style:text-properties officeooo:rsid="003d1fb5"/>
    </style:style>
    <style:style style:name="T26" style:family="text">
      <style:text-properties officeooo:rsid="0040798f"/>
    </style:style>
    <style:style style:name="T27" style:family="text">
      <style:text-properties officeooo:rsid="00407ea7"/>
    </style:style>
    <style:style style:name="T28" style:family="text">
      <style:text-properties officeooo:rsid="00423d93"/>
    </style:style>
    <style:style style:name="T29" style:family="text">
      <style:text-properties officeooo:rsid="00439b52"/>
    </style:style>
    <style:style style:name="T30" style:family="text">
      <style:text-properties officeooo:rsid="0044c1d1"/>
    </style:style>
    <style:style style:name="T31" style:family="text">
      <style:text-properties officeooo:rsid="00463c7c"/>
    </style:style>
    <style:style style:name="T32" style:family="text">
      <style:text-properties officeooo:rsid="0048cad7"/>
    </style:style>
    <style:style style:name="T33" style:family="text">
      <style:text-properties officeooo:rsid="004a7905"/>
    </style:style>
    <style:style style:name="T34" style:family="text">
      <style:text-properties officeooo:rsid="004bcaab"/>
    </style:style>
    <style:style style:name="T35" style:family="text">
      <style:text-properties officeooo:rsid="004d6e21"/>
    </style:style>
    <style:style style:name="T36" style:family="text">
      <style:text-properties officeooo:rsid="004eb3c1"/>
    </style:style>
    <style:style style:name="T37" style:family="text">
      <style:text-properties officeooo:rsid="0058552a"/>
    </style:style>
    <style:style style:name="T38" style:family="text">
      <style:text-properties officeooo:rsid="0059aa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Ob narodnem dnevu spomina na žrtve komunističnega nasilja</text:p>
      <text:p text:style-name="P14"/>
      <text:p text:style-name="P15">Ljubljana, Trg republike, 16. maj 2023</text:p>
      <text:p text:style-name="P19">Spoštovani!</text:p>
      <text:p text:style-name="P20">Medtem, ko se zbiramo ob spominu, je Vlada ukinila praznik dneva spomina na žrtve komunističnega nasilja. V tej nespoštljivi odločitvi lahko vidimo strah vladajočih pred spominom na žrtve, ki so jih njihovi politični predhodniki gole in zvezane pahnili v brezno. <text:span text:style-name="T37">Lahko nam vzamejo dan spomina; ne morejo pa nam vzeti spomina in sočutja. To </text:span><text:span text:style-name="T38">d</text:span><text:span text:style-name="T37">voje je stvar duha – in moč duha je večja kakor moč nasilja. </text:span></text:p>
      <text:p text:style-name="P4"/>
      <text:p text:style-name="P4">Mrliški list ni kakršen koli formalni dokument. Mrliški list je odtis življenja, ki je bilo pretrgano. Za mrliškim listom stoji bitje neke neponovljive osebe. <text:span text:style-name="T1">Zato je mrliški list minimalni izkaz spoštovanja države do pokojne</text:span><text:span text:style-name="T29">ga človeka.</text:span></text:p>
      <text:p text:style-name="P5">Za večino pokojnih <text:span text:style-name="T1">žrtev </text:span><text:span text:style-name="T34">komunistične revolucije </text:span>mrliški listi niso bili napisani. <text:span text:style-name="T34">Ti pokojni so </text:span><text:span text:style-name="T25">Slovenijo imeli radi takšno, kot so jo poznali iz domače hiše, iz dela na polju, iz cerkve in domačih praznikov. Ta slovenski svet, ki jim je bil izročen od prednikov, so želeli ohraniti. Zato se niso pridružili revoluciji. In zato jih je zadelo najhujše. D</text:span><text:span text:style-name="T4">ržava Slovenija </text:span><text:span text:style-name="T25">pa za njih </text:span><text:span text:style-name="T4">ne ve: </text:span><text:span text:style-name="T34">n</text:span><text:span text:style-name="T4">e ve kdo so </text:span><text:span text:style-name="T8">in od kod</text:span><text:span text:style-name="T4">; ne ve, kako jim je ime; ne ve, koliko jih je.</text:span></text:p>
      <text:p text:style-name="P17">Za njih so vedeli <text:span text:style-name="T5">neki </text:span>drugi ljudje. Tisti, ki so jih imeli radi. In tisti, ki so sami prestali gorje na Teharj<text:span text:style-name="T5">a</text:span>h, v Škofovih zavodih in drugod – in so imeli blagoslov, da so preživeli. <text:span text:style-name="T30">Ti so v emigraciji zbrali podatke o žrtvah in objavili Belo knjigo ali Matico mrtvih. V domovini so se preživeli </text:span>povezali v Novo Slovensko zavezo z obljubo, da bodo ohranili spomin na svoje pobite in razložili njihovo stvar. »Razloži mene in mojo stvar, tistim, ki je ne vedo!«, so zadnje Hamletove besede, preden <text:span text:style-name="T29">še reče</text:span>: »Vse drugo je molk.« </text:p>
      <text:p text:style-name="P7">Tako so šli ustanovitelji Nove Slovenske zaveze od hiše do hiše, kjer so imeli pobite, in zbrali ter uredili tisočera imena žrtev ter jih vpisali v kamen farnih plošč. Nazadnje so vsa imena <text:span text:style-name="T31">zbrali na</text:span> seznam<text:span text:style-name="T31">u</text:span> 14.901 oseb, žrtev komunističnega nasilja, v knjigi <text:span text:style-name="T6">Farne spominske plošče</text:span>. <text:span text:style-name="T7">Tako so žrtve dobi</text:span><text:span text:style-name="T31">le</text:span><text:span text:style-name="T7"> imena in priimke, poka</text:span><text:span text:style-name="T31">zal se je</text:span><text:span text:style-name="T7"> številčni obris te množice utrnjenih življenj. </text:span></text:p>
      <text:p text:style-name="Standard">Zatem je še obsežnejšo zbirko zbral Inštitut za novejšo zgodovino v znanstveni raziskavi <text:span text:style-name="T6">Žrtve II. svetovne vojne.</text:span> Dostopna je na spletu, toda doslej med podatki o žrtvah javnosti ni dostopen <text:span text:style-name="T35">povzročitelj </text:span>smrti, čeprav je raziskan. Jože Dežman meni, da če bi <text:span text:style-name="T35">bil dostopen tudi podatek o povzročitelju</text:span>, bi se število žrtev komunizma med Slovenci povzpelo <text:span text:style-name="T32">na</text:span> 2<text:span text:style-name="T29">5</text:span>.000. </text:p>
      <text:p text:style-name="P6"><text:span text:style-name="T3">Če so svojci </text:span><text:span text:style-name="T8">pobitih </text:span><text:span text:style-name="T3">hoteli urejati pravne zadeve, kakor dedovanje, so morali sami sprožiti postop</text:span><text:span text:style-name="T8">ek za izdajo mrliškega lista</text:span><text:span text:style-name="T3">. Sprva pred sodišči, kar je bilo za stare ljudi in za zdomce domala nemogoče, pozneje na upravnih enotah. </text:span><text:span text:style-name="T9">Po podatkih pristojnih služb </text:span><text:span text:style-name="T32">je bilo tako </text:span><text:span text:style-name="T9">na pobudo svojcev </text:span><text:span text:style-name="T32">do leta 2009 vpisanih okrog 4.600 žrtev, torej morda petina ali četrtina</text:span><text:span text:style-name="T9">, </text:span><text:span text:style-name="T36">za poznejši čas niti ni natančnih podatkov, </text:span><text:span text:style-name="T9">v raznih evidencah jih ni moč zlahka prešteti.</text:span></text:p>
      <text:p text:style-name="P2"><text:soft-page-break/><text:span text:style-name="T10">Vsi ostali tisočeri</text:span><text:span text:style-name="T2"> </text:span><text:span text:style-name="T10">pobiti </text:span><text:span text:style-name="T2">ne obstaja</text:span><text:span text:style-name="T10">jo</text:span><text:span text:style-name="T2"> v nobeni uradni evidenci Republike Slovenije. Za državo so še vedno ne-osebe. </text:span></text:p>
      <text:p text:style-name="P2"><text:span text:style-name="T11">O njih, ki so prestali tolikšno krivico, tolikšno bolečino smrti, d</text:span><text:span text:style-name="T10">ržava Slovenija n</text:span><text:span text:style-name="T4">e ve, kdo so </text:span><text:span text:style-name="T8">in od kod</text:span><text:span text:style-name="T4">; ne ve, kako jim je ime; ne ve, koliko jih je. </text:span></text:p>
      <text:p text:style-name="P2"/>
      <text:p text:style-name="P8"><text:span text:style-name="T11">Čigava je ta država? Mar smo tujci v njej? </text:span>T<text:span text:style-name="T11">ako ne more ostati. </text:span><text:span text:style-name="T13">Zato pošiljamo ljudje dobre volje naši državi </text:span><text:span text:style-name="T14">nujen poziv, </text:span><text:span text:style-name="T36">ki ga bomo jutri v Državnem zboru predali predsednici Komisije za peticije, človekove pravice in enake možnosti. </text:span></text:p>
      <text:p text:style-name="P8"/>
      <text:p text:style-name="P3">* * *</text:p>
      <text:p text:style-name="P8"><text:span text:style-name="T13">Državljani Slovenije ob dnevu spomina na žrtve komunizma </text:span><text:span text:style-name="T15">v</text:span><text:span text:style-name="T13"> spoštovanju njihovega trpljenja in krivične smrti </text:span><text:span text:style-name="T12">pozivamo državo Slovenijo, </text:span><text:span text:style-name="T13">naj pripravi javno dostopno evidenco žrtev komunističnega nasilja </text:span><text:span text:style-name="T15">nad</text:span><text:span text:style-name="T13"> Slovenci.</text:span></text:p>
      <text:p text:style-name="P18"><text:span text:style-name="T13">B</text:span><text:span text:style-name="T12">reme dokazovanja smrti svojih bližnjih </text:span><text:span text:style-name="T13">mora </text:span><text:span text:style-name="T12">z ramen svojcev </text:span><text:span text:style-name="T13">prevzeti država </text:span><text:span text:style-name="T12">in po uradni dolžnosti </text:span><text:span text:style-name="T36">to </text:span><text:span text:style-name="T12">stori</text:span><text:span text:style-name="T13">ti</text:span><text:span text:style-name="T12"> sama. </text:span><text:span text:style-name="T15">Mnoge žrtve </text:span><text:span text:style-name="T16">niti </text:span><text:span text:style-name="T15">nimajo svojcev. </text:span></text:p>
      <text:p text:style-name="P9"><text:span text:style-name="T16">Država </text:span><text:span text:style-name="T32">naj </text:span><text:span text:style-name="T16">z vpisom </text:span>v evidenco žrtev vsem pokojnim zagotovi ne le elementarno pravičnost, <text:span text:style-name="T16">marveč </text:span><text:span text:style-name="T32">jim </text:span>izkaže <text:span text:style-name="T16">osnovno </text:span>spoštovanj<text:span text:style-name="T16">e z uradnim </text:span>prizna<text:span text:style-name="T16">njem</text:span>, da so te osebe nekoč živele in so zdaj pokojne. <text:span text:style-name="T26">Tako bodo </text:span><text:span text:style-name="T17">žrtve komunizma vsaj uradno ponovno vključene v slovensko občestvo.</text:span> </text:p>
      <text:p text:style-name="P12"><text:span text:style-name="T18">Pravno dolžnost, da to stori, nalaga</text:span><text:span text:style-name="T19"> Republik</text:span><text:span text:style-name="T18">i</text:span><text:span text:style-name="T19"> Slovenij</text:span><text:span text:style-name="T18">i </text:span><text:span text:style-name="T23">mdr.</text:span><text:span text:style-name="T19"> »Zakon o ratifikaciji Mednarodne konvencije o zaščiti vseh oseb pred prisilnim izginotjem« (MKZVOPI), </text:span><text:span text:style-name="T18">ki</text:span><text:span text:style-name="T19"> je v veljavo stopil 20. 11. 2021</text:span>. V pravnem jeziku te konvencije so revolucionarni poboji vzrok prisilnega izginotja <text:span text:style-name="T20">tisoče</text:span><text:span text:style-name="T26">v in tisočev </text:span><text:span text:style-name="T20">oseb</text:span>, k<text:span text:style-name="T20">ar</text:span> <text:span text:style-name="T33">konvencija</text:span> definir<text:span text:style-name="T33">a</text:span> kot zločin, <text:span text:style-name="T20">ki </text:span>ga mora država raziskati ter podati o njem uradno poročilo. <text:span text:style-name="T24">Ž</text:span><text:span text:style-name="T21">rtve prisilnega izginotja imajo </text:span><text:span text:style-name="T33">tudi </text:span><text:span text:style-name="T21">pravico do</text:span><text:span text:style-name="T22"> </text:span>moraln<text:span text:style-name="T22">ega</text:span> zadoščenj<text:span text:style-name="T22">a:</text:span> <text:span text:style-name="T21">država </text:span><text:span text:style-name="T22">mora </text:span><text:span text:style-name="T21">poskrbeti za </text:span><text:span text:style-name="T26">njihovo </text:span><text:span text:style-name="T21">»(b) rehabilitacijo; </text:span>(c) zadoščenje, kar vključuje tudi vrnitev dostojanstva in ugleda« <text:span text:style-name="T21">(24. člen)</text:span>. </text:p>
      <text:p text:style-name="P13">Kako<text:span text:style-name="T27">r</text:span> žrtve nacizma v kulturnih narodih obžalujejo vsi, vseh poklicev, <text:span text:style-name="T27">vseh</text:span> političnih usmeritev, stari in mladi; <text:span text:style-name="T27">prav </text:span>tako moramo doseči obžalovanje za žrtve komunizma, stari in mladi, <text:span text:style-name="T27">ljudje </text:span>vseh političnih usmeritev in vseh poklicev. Tako bo zlo zgodovine premagano. Tako preprosto je to. In tako težko. </text:p>
      <text:p text:style-name="P10">Prav ti dnevi, pred praznikom Jezusovega vnebohoda, so prošnji dnevi, ko so naši predniki v stoletja stari pesmi prosili Gospoda, naj blagoslovi njihovo delo, <text:span text:style-name="T27">naj blagoslovi </text:span></text:p>
      <text:p text:style-name="P11"><text:tab/><text:tab/>žitno polje, vinske gore, </text:p>
      <text:p text:style-name="P10"><text:span text:style-name="T6"><text:tab/><text:tab/>žitno polje, vinske gore.</text:span> </text:p>
      <text:p text:style-name="P10">Tudi mi želimo, da bi nam Slovence<text:span text:style-name="T28">m</text:span> sprejetje resnice bilo v blagoslov. Naj bo uradna evidenca o žrtvah komunizma k temu prvi korak. </text:p>
      <text:p text:style-name="P14"/>
      <text:p text:style-name="P14">Matija Ogrin</text:p>
      <text:p text:style-name="P14">Nova Slovenska zavez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Krepko" style:font-family-generic="roman" style:font-pitch="variable"/>
    <style:font-face style:name="Liberation Serif2" svg:font-family="'Liberation Serif'" style:font-adornments="Krepko ležeče"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l" fo:country="SI"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indent="0.6cm" style:auto-text-indent="false" style:page-number="auto"/>
      <style:text-properties fo:font-size="13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line-height="150%" style:page-number="auto"/>
      <style:text-properties style:font-name="Liberation Serif1" fo:font-family="'Liberation Serif'" style:font-style-name="Krepko" style:font-family-generic="roman"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line-height="150%" style:page-number="auto"/>
      <style:text-properties style:font-name="Liberation Serif1" fo:font-family="'Liberation Serif'" style:font-style-name="Krepko"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fo:line-height="150%" style:page-number="auto"/>
      <style:text-properties style:font-name="Liberation Serif1" fo:font-family="'Liberation Serif'" style:font-style-name="Krepko" style:font-family-generic="roman" style:font-pitch="variable" fo:font-size="102%"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line-height="150%" fo:text-indent="0.6cm" style:auto-text-indent="false"/>
      <style:text-properties style:font-name="Liberation Serif2" fo:font-family="'Liberation Serif'" style:font-style-name="Krepko ležeče" style:font-family-generic="roman" style:font-pitch="variable"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5T23:50:40.776563922</meta:creation-date>
    <dc:title>Navadna</dc:title>
    <meta:editing-duration>PT3H21M25S</meta:editing-duration>
    <meta:editing-cycles>52</meta:editing-cycles>
    <meta:generator>LibreOffice/7.3.7.2$Linux_X86_64 LibreOffice_project/30$Build-2</meta:generator>
    <meta:initial-creator>Matija Ogrin</meta:initial-creator>
    <dc:date>2023-05-16T23:23:13.705881228</dc:date>
    <dc:creator>Matija Ogrin</dc:creator>
    <meta:document-statistic meta:table-count="0" meta:image-count="0" meta:object-count="0" meta:page-count="2" meta:paragraph-count="26" meta:word-count="866" meta:character-count="5407" meta:non-whitespace-character-count="4546"/>
    <meta:template xlink:type="simple" xlink:actuate="onRequest" xlink:title="Navadna" xlink:href="../../../Predloge/Navadna.ott" meta:date="2023-05-15T23:50:40.344319341"/>
  </office:meta>
</office:document-meta>
</file>